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6/ОКС/2024/000015</text:p>
          </table:table-cell>
          <table:table-cell table:number-columns-repeated="4" table:style-name="ce2"/>
          <table:table-cell office:value-type="string" table:style-name="ce4">
            <text:p>11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3" table:style-name="ce6">
            <text:p>19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56" table:style-name="ce7">
            <text:p>9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36:01:0010518:102</text:p>
          </table:table-cell>
          <table:covered-table-cell/>
          <table:table-cell office:value-type="float" office:value="1119231.93" table:style-name="ce11">
            <text:p>1119231,93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9">
            <text:p>36:01:0010518:103</text:p>
          </table:table-cell>
          <table:covered-table-cell/>
          <table:table-cell office:value-type="float" office:value="683099.3" table:style-name="ce11">
            <text:p>683099,30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9">
            <text:p>36:01:0010518:104</text:p>
          </table:table-cell>
          <table:covered-table-cell/>
          <table:table-cell office:value-type="float" office:value="1111350.01" table:style-name="ce11">
            <text:p>1111350,01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9">
            <text:p>36:01:0010518:110</text:p>
          </table:table-cell>
          <table:covered-table-cell/>
          <table:table-cell office:value-type="float" office:value="1219069.52" table:style-name="ce11">
            <text:p>1219069,52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9">
            <text:p>36:01:0010518:111</text:p>
          </table:table-cell>
          <table:covered-table-cell/>
          <table:table-cell office:value-type="float" office:value="1174405.3400000001" table:style-name="ce11">
            <text:p>1174405,34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9">
            <text:p>36:01:0010518:112</text:p>
          </table:table-cell>
          <table:covered-table-cell/>
          <table:table-cell office:value-type="float" office:value="777682.28" table:style-name="ce11">
            <text:p>777682,28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9">
            <text:p>36:01:0010518:113</text:p>
          </table:table-cell>
          <table:covered-table-cell/>
          <table:table-cell office:value-type="float" office:value="735645.4" table:style-name="ce11">
            <text:p>735645,40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9">
            <text:p>36:01:0010518:114</text:p>
          </table:table-cell>
          <table:covered-table-cell/>
          <table:table-cell office:value-type="float" office:value="1179659.94" table:style-name="ce11">
            <text:p>1179659,94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9">
            <text:p>36:01:0010518:115</text:p>
          </table:table-cell>
          <table:covered-table-cell/>
          <table:table-cell office:value-type="float" office:value="1169150.72" table:style-name="ce11">
            <text:p>1169150,72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9">
            <text:p>36:01:0010518:116</text:p>
          </table:table-cell>
          <table:covered-table-cell/>
          <table:table-cell office:value-type="float" office:value="1037785.48" table:style-name="ce11">
            <text:p>1037785,48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9">
            <text:p>36:01:0010518:117</text:p>
          </table:table-cell>
          <table:covered-table-cell/>
          <table:table-cell office:value-type="float" office:value="735645.4" table:style-name="ce11">
            <text:p>735645,40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9">
            <text:p>36:01:0010518:118</text:p>
          </table:table-cell>
          <table:covered-table-cell/>
          <table:table-cell office:value-type="float" office:value="1090331.58" table:style-name="ce11">
            <text:p>1090331,58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9">
            <text:p>36:01:0010518:119</text:p>
          </table:table-cell>
          <table:covered-table-cell/>
          <table:table-cell office:value-type="float" office:value="1224324.1299999999" table:style-name="ce11">
            <text:p>1224324,13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9">
            <text:p>36:01:0010518:120</text:p>
          </table:table-cell>
          <table:covered-table-cell/>
          <table:table-cell office:value-type="float" office:value="1085076.96" table:style-name="ce11">
            <text:p>1085076,96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9">
            <text:p>36:01:0010518:125</text:p>
          </table:table-cell>
          <table:covered-table-cell/>
          <table:table-cell office:value-type="float" office:value="1198051.08" table:style-name="ce11">
            <text:p>1198051,08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9">
            <text:p>36:01:0010518:126</text:p>
          </table:table-cell>
          <table:covered-table-cell/>
          <table:table-cell office:value-type="float" office:value="1276870.23" table:style-name="ce11">
            <text:p>1276870,23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9">
            <text:p>36:01:0010518:130</text:p>
          </table:table-cell>
          <table:covered-table-cell/>
          <table:table-cell office:value-type="float" office:value="1092958.8799999999" table:style-name="ce11">
            <text:p>1092958,88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9">
            <text:p>36:01:0010518:131</text:p>
          </table:table-cell>
          <table:covered-table-cell/>
          <table:table-cell office:value-type="float" office:value="1253224.49" table:style-name="ce11">
            <text:p>1253224,49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9">
            <text:p>36:01:0010518:138</text:p>
          </table:table-cell>
          <table:covered-table-cell/>
          <table:table-cell office:value-type="float" office:value="725136.18" table:style-name="ce11">
            <text:p>725136,18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9">
            <text:p>36:01:0070026:21</text:p>
          </table:table-cell>
          <table:covered-table-cell/>
          <table:table-cell office:value-type="float" office:value="972160.8" table:style-name="ce11">
            <text:p>972160,80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9">
            <text:p>36:01:0410008:202</text:p>
          </table:table-cell>
          <table:covered-table-cell/>
          <table:table-cell office:value-type="float" office:value="743156.7" table:style-name="ce11">
            <text:p>743156,70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9">
            <text:p>36:02:0000000:4935</text:p>
          </table:table-cell>
          <table:covered-table-cell/>
          <table:table-cell office:value-type="float" office:value="230786.99" table:style-name="ce11">
            <text:p>230786,99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9">
            <text:p>36:02:0100138:47</text:p>
          </table:table-cell>
          <table:covered-table-cell/>
          <table:table-cell office:value-type="float" office:value="1136830.03" table:style-name="ce11">
            <text:p>1136830,03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9">
            <text:p>36:03:0100049:547</text:p>
          </table:table-cell>
          <table:covered-table-cell/>
          <table:table-cell office:value-type="float" office:value="35775.68" table:style-name="ce11">
            <text:p>35775,68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9">
            <text:p>36:03:0800003:80</text:p>
          </table:table-cell>
          <table:covered-table-cell/>
          <table:table-cell office:value-type="float" office:value="425123.53" table:style-name="ce11">
            <text:p>425123,53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9">
            <text:p>36:03:4100003:185</text:p>
          </table:table-cell>
          <table:covered-table-cell/>
          <table:table-cell office:value-type="float" office:value="510931.85" table:style-name="ce11">
            <text:p>510931,85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9">
            <text:p>36:04:0000000:6356</text:p>
          </table:table-cell>
          <table:covered-table-cell/>
          <table:table-cell office:value-type="float" office:value="366282.68" table:style-name="ce11">
            <text:p>366282,68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9">
            <text:p>36:04:0101005:640</text:p>
          </table:table-cell>
          <table:covered-table-cell/>
          <table:table-cell office:value-type="float" office:value="303059.40999999997" table:style-name="ce11">
            <text:p>303059,41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9">
            <text:p>36:04:0101037:349</text:p>
          </table:table-cell>
          <table:covered-table-cell/>
          <table:table-cell office:value-type="float" office:value="1274663.71" table:style-name="ce11">
            <text:p>1274663,71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9">
            <text:p>36:04:0101043:367</text:p>
          </table:table-cell>
          <table:covered-table-cell/>
          <table:table-cell office:value-type="float" office:value="1361393.1" table:style-name="ce11">
            <text:p>1361393,10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9">
            <text:p>36:04:0101054:536</text:p>
          </table:table-cell>
          <table:covered-table-cell/>
          <table:table-cell office:value-type="float" office:value="3319335" table:style-name="ce11">
            <text:p>3319335,00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9">
            <text:p>36:04:0102046:8157</text:p>
          </table:table-cell>
          <table:covered-table-cell/>
          <table:table-cell office:value-type="float" office:value="250449.92000000001" table:style-name="ce11">
            <text:p>250449,92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9">
            <text:p>36:04:0102046:8158</text:p>
          </table:table-cell>
          <table:covered-table-cell/>
          <table:table-cell office:value-type="float" office:value="192321.34" table:style-name="ce11">
            <text:p>192321,34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9">
            <text:p>36:04:0102052:214</text:p>
          </table:table-cell>
          <table:covered-table-cell/>
          <table:table-cell office:value-type="float" office:value="6220726.2199999997" table:style-name="ce11">
            <text:p>6220726,22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9">
            <text:p>36:04:0102053:3932</text:p>
          </table:table-cell>
          <table:covered-table-cell/>
          <table:table-cell office:value-type="float" office:value="136265.25" table:style-name="ce11">
            <text:p>136265,25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9">
            <text:p>36:04:0102053:3933</text:p>
          </table:table-cell>
          <table:covered-table-cell/>
          <table:table-cell office:value-type="float" office:value="1860715.99" table:style-name="ce11">
            <text:p>1860715,99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9">
            <text:p>36:04:0102053:3934</text:p>
          </table:table-cell>
          <table:covered-table-cell/>
          <table:table-cell office:value-type="float" office:value="141598.91" table:style-name="ce11">
            <text:p>141598,91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9">
            <text:p>36:04:0102053:3935</text:p>
          </table:table-cell>
          <table:covered-table-cell/>
          <table:table-cell office:value-type="float" office:value="1860715.99" table:style-name="ce11">
            <text:p>1860715,99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9">
            <text:p>36:04:0103052:526</text:p>
          </table:table-cell>
          <table:covered-table-cell/>
          <table:table-cell office:value-type="float" office:value="2971697.63" table:style-name="ce11">
            <text:p>2971697,63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9">
            <text:p>36:04:0103057:718</text:p>
          </table:table-cell>
          <table:covered-table-cell/>
          <table:table-cell office:value-type="float" office:value="130431.98" table:style-name="ce11">
            <text:p>130431,98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9">
            <text:p>36:04:0103065:291</text:p>
          </table:table-cell>
          <table:covered-table-cell/>
          <table:table-cell office:value-type="float" office:value="4009675.2" table:style-name="ce11">
            <text:p>4009675,20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9">
            <text:p>36:04:0300003:209</text:p>
          </table:table-cell>
          <table:covered-table-cell/>
          <table:table-cell office:value-type="float" office:value="277210.08" table:style-name="ce11">
            <text:p>277210,08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9">
            <text:p>36:05:0100022:194</text:p>
          </table:table-cell>
          <table:covered-table-cell/>
          <table:table-cell office:value-type="float" office:value="264317.76" table:style-name="ce11">
            <text:p>264317,76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9">
            <text:p>36:05:0100028:112</text:p>
          </table:table-cell>
          <table:covered-table-cell/>
          <table:table-cell office:value-type="float" office:value="55467.26" table:style-name="ce11">
            <text:p>55467,26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9">
            <text:p>36:07:0100018:1263</text:p>
          </table:table-cell>
          <table:covered-table-cell/>
          <table:table-cell office:value-type="float" office:value="1535936.85" table:style-name="ce11">
            <text:p>1535936,85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9">
            <text:p>36:10:0100192:552</text:p>
          </table:table-cell>
          <table:covered-table-cell/>
          <table:table-cell office:value-type="float" office:value="16951.18" table:style-name="ce11">
            <text:p>16951,18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9">
            <text:p>36:10:0100192:553</text:p>
          </table:table-cell>
          <table:covered-table-cell/>
          <table:table-cell office:value-type="float" office:value="18486753.120000001" table:style-name="ce11">
            <text:p>18486753,12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9">
            <text:p>36:10:1000042:600</text:p>
          </table:table-cell>
          <table:covered-table-cell/>
          <table:table-cell office:value-type="float" office:value="1251963.72" table:style-name="ce11">
            <text:p>1251963,72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9">
            <text:p>36:10:1000042:601</text:p>
          </table:table-cell>
          <table:covered-table-cell/>
          <table:table-cell office:value-type="float" office:value="822965.02" table:style-name="ce11">
            <text:p>822965,02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9">
            <text:p>36:10:1000069:699</text:p>
          </table:table-cell>
          <table:covered-table-cell/>
          <table:table-cell office:value-type="float" office:value="8907.2900000000009" table:style-name="ce11">
            <text:p>8907,29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9">
            <text:p>36:10:3000005:704</text:p>
          </table:table-cell>
          <table:covered-table-cell/>
          <table:table-cell office:value-type="float" office:value="247591.06" table:style-name="ce11">
            <text:p>247591,06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9">
            <text:p>36:10:3000025:533</text:p>
          </table:table-cell>
          <table:covered-table-cell/>
          <table:table-cell office:value-type="float" office:value="208281.07" table:style-name="ce11">
            <text:p>208281,07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9">
            <text:p>36:10:5300018:159</text:p>
          </table:table-cell>
          <table:covered-table-cell/>
          <table:table-cell office:value-type="float" office:value="3503384.28" table:style-name="ce11">
            <text:p>3503384,28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9">
            <text:p>36:10:5300018:160</text:p>
          </table:table-cell>
          <table:covered-table-cell/>
          <table:table-cell office:value-type="float" office:value="70007.11" table:style-name="ce11">
            <text:p>70007,11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9">
            <text:p>36:10:5300018:161</text:p>
          </table:table-cell>
          <table:covered-table-cell/>
          <table:table-cell office:value-type="float" office:value="3375110.64" table:style-name="ce11">
            <text:p>3375110,64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9">
            <text:p>36:10:5300018:162</text:p>
          </table:table-cell>
          <table:covered-table-cell/>
          <table:table-cell office:value-type="float" office:value="3565783.36" table:style-name="ce11">
            <text:p>3565783,36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9">
            <text:p>36:10:5300018:163</text:p>
          </table:table-cell>
          <table:covered-table-cell/>
          <table:table-cell office:value-type="float" office:value="2405206.08" table:style-name="ce11">
            <text:p>2405206,08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9">
            <text:p>36:11:2200009:212</text:p>
          </table:table-cell>
          <table:covered-table-cell/>
          <table:table-cell office:value-type="float" office:value="569786.97" table:style-name="ce11">
            <text:p>569786,97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9">
            <text:p>36:13:1000001:323</text:p>
          </table:table-cell>
          <table:covered-table-cell/>
          <table:table-cell office:value-type="float" office:value="1422240.62" table:style-name="ce11">
            <text:p>1422240,62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9">
            <text:p>36:14:0015207:18</text:p>
          </table:table-cell>
          <table:covered-table-cell/>
          <table:table-cell office:value-type="float" office:value="1293699.1599999999" table:style-name="ce11">
            <text:p>1293699,16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9">
            <text:p>36:14:0090002:491</text:p>
          </table:table-cell>
          <table:covered-table-cell/>
          <table:table-cell office:value-type="float" office:value="1024818.45" table:style-name="ce11">
            <text:p>1024818,45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9">
            <text:p>36:15:0000000:2207</text:p>
          </table:table-cell>
          <table:covered-table-cell/>
          <table:table-cell office:value-type="float" office:value="444485.3" table:style-name="ce11">
            <text:p>444485,30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9">
            <text:p>36:15:0900011:39</text:p>
          </table:table-cell>
          <table:covered-table-cell/>
          <table:table-cell office:value-type="float" office:value="653713.16" table:style-name="ce11">
            <text:p>653713,16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9">
            <text:p>36:16:0101005:3293</text:p>
          </table:table-cell>
          <table:covered-table-cell/>
          <table:table-cell office:value-type="float" office:value="814664.49" table:style-name="ce11">
            <text:p>814664,49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9">
            <text:p>36:16:0101006:2380</text:p>
          </table:table-cell>
          <table:covered-table-cell/>
          <table:table-cell office:value-type="float" office:value="2142192.6" table:style-name="ce11">
            <text:p>2142192,60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9">
            <text:p>36:16:0101006:2381</text:p>
          </table:table-cell>
          <table:covered-table-cell/>
          <table:table-cell office:value-type="float" office:value="2131742.88" table:style-name="ce11">
            <text:p>2131742,88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9">
            <text:p>36:16:0102020:1000</text:p>
          </table:table-cell>
          <table:covered-table-cell/>
          <table:table-cell office:value-type="float" office:value="114222.44" table:style-name="ce11">
            <text:p>114222,44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9">
            <text:p>36:16:0601013:1158</text:p>
          </table:table-cell>
          <table:covered-table-cell/>
          <table:table-cell office:value-type="float" office:value="1857925.81" table:style-name="ce11">
            <text:p>1857925,81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9">
            <text:p>36:16:5400004:6413</text:p>
          </table:table-cell>
          <table:covered-table-cell/>
          <table:table-cell office:value-type="float" office:value="3952998.37" table:style-name="ce11">
            <text:p>3952998,37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9">
            <text:p>36:16:5402003:229</text:p>
          </table:table-cell>
          <table:covered-table-cell/>
          <table:table-cell office:value-type="float" office:value="1774004.98" table:style-name="ce11">
            <text:p>1774004,98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9">
            <text:p>36:18:0000000:3347</text:p>
          </table:table-cell>
          <table:covered-table-cell/>
          <table:table-cell office:value-type="float" office:value="936795.97" table:style-name="ce11">
            <text:p>936795,97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9">
            <text:p>36:19:0103036:145</text:p>
          </table:table-cell>
          <table:covered-table-cell/>
          <table:table-cell office:value-type="float" office:value="5562217.0599999996" table:style-name="ce11">
            <text:p>5562217,06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9">
            <text:p>36:20:2200005:65</text:p>
          </table:table-cell>
          <table:covered-table-cell/>
          <table:table-cell office:value-type="float" office:value="446844.39" table:style-name="ce11">
            <text:p>446844,39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9">
            <text:p>36:20:5200001:255</text:p>
          </table:table-cell>
          <table:covered-table-cell/>
          <table:table-cell office:value-type="float" office:value="74515.62" table:style-name="ce11">
            <text:p>74515,62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9">
            <text:p>36:20:5902000:698</text:p>
          </table:table-cell>
          <table:covered-table-cell/>
          <table:table-cell office:value-type="float" office:value="398762.74" table:style-name="ce11">
            <text:p>398762,74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9">
            <text:p>36:20:6200001:5938</text:p>
          </table:table-cell>
          <table:covered-table-cell/>
          <table:table-cell office:value-type="float" office:value="105390.92" table:style-name="ce11">
            <text:p>105390,92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9">
            <text:p>36:24:0000000:2855</text:p>
          </table:table-cell>
          <table:covered-table-cell/>
          <table:table-cell office:value-type="float" office:value="280849.44" table:style-name="ce11">
            <text:p>280849,44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9">
            <text:p>36:25:6945016:6048</text:p>
          </table:table-cell>
          <table:covered-table-cell/>
          <table:table-cell office:value-type="float" office:value="2893617.93" table:style-name="ce11">
            <text:p>2893617,93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9">
            <text:p>36:25:6945016:6049</text:p>
          </table:table-cell>
          <table:covered-table-cell/>
          <table:table-cell office:value-type="float" office:value="1780687.83" table:style-name="ce11">
            <text:p>1780687,83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9">
            <text:p>36:27:0010301:1870</text:p>
          </table:table-cell>
          <table:covered-table-cell/>
          <table:table-cell office:value-type="float" office:value="111163.54" table:style-name="ce11">
            <text:p>111163,54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9">
            <text:p>36:27:0012402:219</text:p>
          </table:table-cell>
          <table:covered-table-cell/>
          <table:table-cell office:value-type="float" office:value="1617563.98" table:style-name="ce11">
            <text:p>1617563,98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9">
            <text:p>36:27:0420001:507</text:p>
          </table:table-cell>
          <table:covered-table-cell/>
          <table:table-cell office:value-type="float" office:value="846655.93" table:style-name="ce11">
            <text:p>846655,93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9">
            <text:p>36:27:0420001:508</text:p>
          </table:table-cell>
          <table:covered-table-cell/>
          <table:table-cell office:value-type="float" office:value="711075.59" table:style-name="ce11">
            <text:p>711075,59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9">
            <text:p>36:27:0500008:418</text:p>
          </table:table-cell>
          <table:covered-table-cell/>
          <table:table-cell office:value-type="float" office:value="297382.87" table:style-name="ce11">
            <text:p>297382,87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9">
            <text:p>36:27:0500008:419</text:p>
          </table:table-cell>
          <table:covered-table-cell/>
          <table:table-cell office:value-type="float" office:value="308030.84999999998" table:style-name="ce11">
            <text:p>308030,85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9">
            <text:p>36:27:0700002:308</text:p>
          </table:table-cell>
          <table:covered-table-cell/>
          <table:table-cell office:value-type="float" office:value="1095179.8" table:style-name="ce11">
            <text:p>1095179,80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9">
            <text:p>36:28:0000000:1259</text:p>
          </table:table-cell>
          <table:covered-table-cell/>
          <table:table-cell office:value-type="float" office:value="4917234.49" table:style-name="ce11">
            <text:p>4917234,49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9">
            <text:p>36:28:0000000:2361</text:p>
          </table:table-cell>
          <table:covered-table-cell/>
          <table:table-cell office:value-type="float" office:value="111611.48" table:style-name="ce11">
            <text:p>111611,48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9">
            <text:p>36:28:0105005:630</text:p>
          </table:table-cell>
          <table:covered-table-cell/>
          <table:table-cell office:value-type="float" office:value="115247.86" table:style-name="ce11">
            <text:p>115247,86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9">
            <text:p>36:28:0105005:676</text:p>
          </table:table-cell>
          <table:covered-table-cell/>
          <table:table-cell office:value-type="float" office:value="113886.8" table:style-name="ce11">
            <text:p>113886,80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9">
            <text:p>36:28:0105005:758</text:p>
          </table:table-cell>
          <table:covered-table-cell/>
          <table:table-cell office:value-type="float" office:value="113886.8" table:style-name="ce11">
            <text:p>113886,80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9">
            <text:p>36:28:0105005:818</text:p>
          </table:table-cell>
          <table:covered-table-cell/>
          <table:table-cell office:value-type="float" office:value="118411.68" table:style-name="ce11">
            <text:p>118411,68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9">
            <text:p>36:28:0105005:837</text:p>
          </table:table-cell>
          <table:covered-table-cell/>
          <table:table-cell office:value-type="float" office:value="122902.75" table:style-name="ce11">
            <text:p>122902,75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9">
            <text:p>36:28:0105005:849</text:p>
          </table:table-cell>
          <table:covered-table-cell/>
          <table:table-cell office:value-type="float" office:value="122902.75" table:style-name="ce11">
            <text:p>122902,75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9">
            <text:p>36:28:0105005:852</text:p>
          </table:table-cell>
          <table:covered-table-cell/>
          <table:table-cell office:value-type="float" office:value="144854.70000000001" table:style-name="ce11">
            <text:p>144854,70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9">
            <text:p>36:28:0200144:312</text:p>
          </table:table-cell>
          <table:covered-table-cell/>
          <table:table-cell office:value-type="float" office:value="109327.67999999999" table:style-name="ce11">
            <text:p>109327,68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9">
            <text:p>36:28:1200003:384</text:p>
          </table:table-cell>
          <table:covered-table-cell/>
          <table:table-cell office:value-type="float" office:value="2531285.86" table:style-name="ce11">
            <text:p>2531285,86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9">
            <text:p>36:28:1200003:385</text:p>
          </table:table-cell>
          <table:covered-table-cell/>
          <table:table-cell office:value-type="float" office:value="2257827.83" table:style-name="ce11">
            <text:p>2257827,83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9">
            <text:p>36:28:1200003:386</text:p>
          </table:table-cell>
          <table:covered-table-cell/>
          <table:table-cell office:value-type="float" office:value="1153201.31" table:style-name="ce11">
            <text:p>1153201,31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9">
            <text:p>36:28:1200003:387</text:p>
          </table:table-cell>
          <table:covered-table-cell/>
          <table:table-cell office:value-type="float" office:value="1754089.35" table:style-name="ce11">
            <text:p>1754089,35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9">
            <text:p>36:28:1800001:437</text:p>
          </table:table-cell>
          <table:covered-table-cell/>
          <table:table-cell office:value-type="float" office:value="719226.27" table:style-name="ce11">
            <text:p>719226,27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9">
            <text:p>36:28:6600020:49</text:p>
          </table:table-cell>
          <table:covered-table-cell/>
          <table:table-cell office:value-type="float" office:value="2859994.58" table:style-name="ce11">
            <text:p>2859994,58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9">
            <text:p>36:28:6600040:216</text:p>
          </table:table-cell>
          <table:covered-table-cell/>
          <table:table-cell office:value-type="float" office:value="121110.47" table:style-name="ce11">
            <text:p>121110,47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9">
            <text:p>36:28:8400016:3233</text:p>
          </table:table-cell>
          <table:covered-table-cell/>
          <table:table-cell office:value-type="float" office:value="1895874.46" table:style-name="ce11">
            <text:p>1895874,46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9">
            <text:p>36:28:8442000:718</text:p>
          </table:table-cell>
          <table:covered-table-cell/>
          <table:table-cell office:value-type="float" office:value="632332.37" table:style-name="ce11">
            <text:p>632332,37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9">
            <text:p>36:29:0103015:374</text:p>
          </table:table-cell>
          <table:covered-table-cell/>
          <table:table-cell office:value-type="float" office:value="726487.2" table:style-name="ce11">
            <text:p>726487,20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9">
            <text:p>36:29:0104009:259</text:p>
          </table:table-cell>
          <table:covered-table-cell/>
          <table:table-cell office:value-type="float" office:value="1323119.2" table:style-name="ce11">
            <text:p>1323119,20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9">
            <text:p>36:31:0000000:4154</text:p>
          </table:table-cell>
          <table:covered-table-cell/>
          <table:table-cell office:value-type="float" office:value="4000593.29" table:style-name="ce11">
            <text:p>4000593,29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9">
            <text:p>36:31:0000000:4155</text:p>
          </table:table-cell>
          <table:covered-table-cell/>
          <table:table-cell office:value-type="float" office:value="796744.82" table:style-name="ce11">
            <text:p>796744,82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9">
            <text:p>36:31:0700016:95</text:p>
          </table:table-cell>
          <table:covered-table-cell/>
          <table:table-cell office:value-type="float" office:value="961497.32" table:style-name="ce11">
            <text:p>961497,32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9">
            <text:p>36:31:3100018:353</text:p>
          </table:table-cell>
          <table:covered-table-cell/>
          <table:table-cell office:value-type="float" office:value="1835367.87" table:style-name="ce11">
            <text:p>1835367,87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9">
            <text:p>36:32:3000003:72</text:p>
          </table:table-cell>
          <table:covered-table-cell/>
          <table:table-cell office:value-type="float" office:value="186359.18" table:style-name="ce11">
            <text:p>186359,18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9">
            <text:p>36:32:3000003:73</text:p>
          </table:table-cell>
          <table:covered-table-cell/>
          <table:table-cell office:value-type="float" office:value="186359.18" table:style-name="ce11">
            <text:p>186359,18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9">
            <text:p>36:33:0003203:449</text:p>
          </table:table-cell>
          <table:covered-table-cell/>
          <table:table-cell office:value-type="float" office:value="117799.03999999999" table:style-name="ce11">
            <text:p>117799,04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9">
            <text:p>36:33:0003502:1642</text:p>
          </table:table-cell>
          <table:covered-table-cell/>
          <table:table-cell office:value-type="float" office:value="104567.67999999999" table:style-name="ce11">
            <text:p>104567,68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9">
            <text:p>36:34:0000000:37972</text:p>
          </table:table-cell>
          <table:covered-table-cell/>
          <table:table-cell office:value-type="float" office:value="1058443.1499999999" table:style-name="ce11">
            <text:p>1058443,15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9">
            <text:p>36:34:0000000:37973</text:p>
          </table:table-cell>
          <table:covered-table-cell/>
          <table:table-cell office:value-type="float" office:value="1126530.1299999999" table:style-name="ce11">
            <text:p>1126530,13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9">
            <text:p>36:34:0000000:53918</text:p>
          </table:table-cell>
          <table:covered-table-cell/>
          <table:table-cell office:value-type="float" office:value="18480.53" table:style-name="ce11">
            <text:p>18480,53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9">
            <text:p>36:34:0000000:53919</text:p>
          </table:table-cell>
          <table:covered-table-cell/>
          <table:table-cell office:value-type="float" office:value="61774.8" table:style-name="ce11">
            <text:p>61774,80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9">
            <text:p>36:34:0000000:53920</text:p>
          </table:table-cell>
          <table:covered-table-cell/>
          <table:table-cell office:value-type="float" office:value="37272.53" table:style-name="ce11">
            <text:p>37272,53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9">
            <text:p>36:34:0000000:53921</text:p>
          </table:table-cell>
          <table:covered-table-cell/>
          <table:table-cell office:value-type="float" office:value="234432.76" table:style-name="ce11">
            <text:p>234432,76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9">
            <text:p>36:34:0000000:53922</text:p>
          </table:table-cell>
          <table:covered-table-cell/>
          <table:table-cell office:value-type="float" office:value="125626.06" table:style-name="ce11">
            <text:p>125626,06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9">
            <text:p>36:34:0000000:53923</text:p>
          </table:table-cell>
          <table:covered-table-cell/>
          <table:table-cell office:value-type="float" office:value="96763.21" table:style-name="ce11">
            <text:p>96763,21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9">
            <text:p>36:34:0000000:53924</text:p>
          </table:table-cell>
          <table:covered-table-cell/>
          <table:table-cell office:value-type="float" office:value="37376.35" table:style-name="ce11">
            <text:p>37376,35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9">
            <text:p>36:34:0000000:53925</text:p>
          </table:table-cell>
          <table:covered-table-cell/>
          <table:table-cell office:value-type="float" office:value="35507.53" table:style-name="ce11">
            <text:p>35507,53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9">
            <text:p>36:34:0000000:53926</text:p>
          </table:table-cell>
          <table:covered-table-cell/>
          <table:table-cell office:value-type="float" office:value="154696.54999999999" table:style-name="ce11">
            <text:p>154696,55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9">
            <text:p>36:34:0000000:53927</text:p>
          </table:table-cell>
          <table:covered-table-cell/>
          <table:table-cell office:value-type="float" office:value="43266.400000000001" table:style-name="ce11">
            <text:p>43266,40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9">
            <text:p>36:34:0000000:53928</text:p>
          </table:table-cell>
          <table:covered-table-cell/>
          <table:table-cell office:value-type="float" office:value="27201.68" table:style-name="ce11">
            <text:p>27201,68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9">
            <text:p>36:34:0000000:53929</text:p>
          </table:table-cell>
          <table:covered-table-cell/>
          <table:table-cell office:value-type="float" office:value="56168.35" table:style-name="ce11">
            <text:p>56168,35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9">
            <text:p>36:34:0000000:53930</text:p>
          </table:table-cell>
          <table:covered-table-cell/>
          <table:table-cell office:value-type="float" office:value="67173.600000000006" table:style-name="ce11">
            <text:p>67173,60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9">
            <text:p>36:34:0105035:132</text:p>
          </table:table-cell>
          <table:covered-table-cell/>
          <table:table-cell office:value-type="float" office:value="1193606.07" table:style-name="ce11">
            <text:p>1193606,07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9">
            <text:p>36:34:0105035:133</text:p>
          </table:table-cell>
          <table:covered-table-cell/>
          <table:table-cell office:value-type="float" office:value="1815646.68" table:style-name="ce11">
            <text:p>1815646,68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9">
            <text:p>36:34:0105035:134</text:p>
          </table:table-cell>
          <table:covered-table-cell/>
          <table:table-cell office:value-type="float" office:value="2617527.4" table:style-name="ce11">
            <text:p>2617527,40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9">
            <text:p>36:34:0107046:325</text:p>
          </table:table-cell>
          <table:covered-table-cell/>
          <table:table-cell office:value-type="float" office:value="5767774.6799999997" table:style-name="ce11">
            <text:p>5767774,68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9">
            <text:p>36:34:0203008:21479</text:p>
          </table:table-cell>
          <table:covered-table-cell/>
          <table:table-cell office:value-type="float" office:value="194810.7" table:style-name="ce11">
            <text:p>194810,70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9">
            <text:p>36:34:0203018:15799</text:p>
          </table:table-cell>
          <table:covered-table-cell/>
          <table:table-cell office:value-type="float" office:value="805248.86" table:style-name="ce11">
            <text:p>805248,86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9">
            <text:p>36:34:0203018:15800</text:p>
          </table:table-cell>
          <table:covered-table-cell/>
          <table:table-cell office:value-type="float" office:value="516066.66" table:style-name="ce11">
            <text:p>516066,66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9">
            <text:p>36:34:0203018:6930</text:p>
          </table:table-cell>
          <table:covered-table-cell/>
          <table:table-cell office:value-type="float" office:value="468616.53" table:style-name="ce11">
            <text:p>468616,53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9">
            <text:p>36:34:0204016:240</text:p>
          </table:table-cell>
          <table:covered-table-cell/>
          <table:table-cell office:value-type="float" office:value="3186301.8" table:style-name="ce11">
            <text:p>3186301,80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9">
            <text:p>36:34:0207015:60</text:p>
          </table:table-cell>
          <table:covered-table-cell/>
          <table:table-cell office:value-type="float" office:value="2401451.0699999998" table:style-name="ce11">
            <text:p>2401451,07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9">
            <text:p>36:34:0207015:61</text:p>
          </table:table-cell>
          <table:covered-table-cell/>
          <table:table-cell office:value-type="float" office:value="3001167.58" table:style-name="ce11">
            <text:p>3001167,58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4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9">
            <text:p>36:34:0207016:305</text:p>
          </table:table-cell>
          <table:covered-table-cell/>
          <table:table-cell office:value-type="float" office:value="1775879.89" table:style-name="ce11">
            <text:p>1775879,89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9">
            <text:p>36:34:0208022:1432</text:p>
          </table:table-cell>
          <table:covered-table-cell/>
          <table:table-cell office:value-type="float" office:value="158174.43" table:style-name="ce11">
            <text:p>158174,43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9">
            <text:p>36:34:0208022:1514</text:p>
          </table:table-cell>
          <table:covered-table-cell/>
          <table:table-cell office:value-type="float" office:value="161591.79999999999" table:style-name="ce11">
            <text:p>161591,80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9">
            <text:p>36:34:0208022:1537</text:p>
          </table:table-cell>
          <table:covered-table-cell/>
          <table:table-cell office:value-type="float" office:value="161591.79999999999" table:style-name="ce11">
            <text:p>161591,80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9">
            <text:p>36:34:0208022:1648</text:p>
          </table:table-cell>
          <table:covered-table-cell/>
          <table:table-cell office:value-type="float" office:value="161591.79999999999" table:style-name="ce11">
            <text:p>161591,80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9">
            <text:p>36:34:0208022:1709</text:p>
          </table:table-cell>
          <table:covered-table-cell/>
          <table:table-cell office:value-type="float" office:value="166685.01999999999" table:style-name="ce11">
            <text:p>166685,02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9">
            <text:p>36:34:0208022:1850</text:p>
          </table:table-cell>
          <table:covered-table-cell/>
          <table:table-cell office:value-type="float" office:value="162443.5" table:style-name="ce11">
            <text:p>162443,50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9">
            <text:p>36:34:0208022:1996</text:p>
          </table:table-cell>
          <table:covered-table-cell/>
          <table:table-cell office:value-type="float" office:value="160739.10999999999" table:style-name="ce11">
            <text:p>160739,11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9">
            <text:p>36:34:0208079:4227</text:p>
          </table:table-cell>
          <table:covered-table-cell/>
          <table:table-cell office:value-type="float" office:value="160739.10999999999" table:style-name="ce11">
            <text:p>160739,11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9">
            <text:p>36:34:0209014:4051</text:p>
          </table:table-cell>
          <table:covered-table-cell/>
          <table:table-cell office:value-type="float" office:value="3411550.71" table:style-name="ce11">
            <text:p>3411550,71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9">
            <text:p>36:34:0210011:495</text:p>
          </table:table-cell>
          <table:covered-table-cell/>
          <table:table-cell office:value-type="float" office:value="159885.26" table:style-name="ce11">
            <text:p>159885,26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9">
            <text:p>36:34:0211002:23147</text:p>
          </table:table-cell>
          <table:covered-table-cell/>
          <table:table-cell office:value-type="float" office:value="301609.92" table:style-name="ce11">
            <text:p>301609,92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9">
            <text:p>36:34:0302003:326</text:p>
          </table:table-cell>
          <table:covered-table-cell/>
          <table:table-cell office:value-type="float" office:value="17622.61" table:style-name="ce11">
            <text:p>17622,61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9">
            <text:p>36:34:0306089:1393</text:p>
          </table:table-cell>
          <table:covered-table-cell/>
          <table:table-cell office:value-type="float" office:value="112356.88" table:style-name="ce11">
            <text:p>112356,88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9">
            <text:p>36:34:0309002:488</text:p>
          </table:table-cell>
          <table:covered-table-cell/>
          <table:table-cell office:value-type="float" office:value="2681645.58" table:style-name="ce11">
            <text:p>2681645,58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9">
            <text:p>36:34:0310011:105</text:p>
          </table:table-cell>
          <table:covered-table-cell/>
          <table:table-cell office:value-type="float" office:value="214321.77" table:style-name="ce11">
            <text:p>214321,77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9">
            <text:p>36:34:0310011:106</text:p>
          </table:table-cell>
          <table:covered-table-cell/>
          <table:table-cell office:value-type="float" office:value="445129.83" table:style-name="ce11">
            <text:p>445129,83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9">
            <text:p>36:34:0310011:107</text:p>
          </table:table-cell>
          <table:covered-table-cell/>
          <table:table-cell office:value-type="float" office:value="121998.55" table:style-name="ce11">
            <text:p>121998,55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9">
            <text:p>36:34:0310011:258</text:p>
          </table:table-cell>
          <table:covered-table-cell/>
          <table:table-cell office:value-type="float" office:value="781449.97" table:style-name="ce11">
            <text:p>781449,97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9">
            <text:p>36:34:0340026:268</text:p>
          </table:table-cell>
          <table:covered-table-cell/>
          <table:table-cell office:value-type="float" office:value="726557.42" table:style-name="ce11">
            <text:p>726557,42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9">
            <text:p>36:34:0401024:322</text:p>
          </table:table-cell>
          <table:covered-table-cell/>
          <table:table-cell office:value-type="float" office:value="288752.39" table:style-name="ce11">
            <text:p>288752,39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9">
            <text:p>36:34:0401029:1049</text:p>
          </table:table-cell>
          <table:covered-table-cell/>
          <table:table-cell office:value-type="float" office:value="1045321.15" table:style-name="ce11">
            <text:p>1045321,15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9">
            <text:p>36:34:0401029:1050</text:p>
          </table:table-cell>
          <table:covered-table-cell/>
          <table:table-cell office:value-type="float" office:value="770442.12" table:style-name="ce11">
            <text:p>770442,12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9">
            <text:p>36:34:0402016:1164</text:p>
          </table:table-cell>
          <table:covered-table-cell/>
          <table:table-cell office:value-type="float" office:value="4556829.78" table:style-name="ce11">
            <text:p>4556829,78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9">
            <text:p>36:34:0402017:593</text:p>
          </table:table-cell>
          <table:covered-table-cell/>
          <table:table-cell office:value-type="float" office:value="516164.31" table:style-name="ce11">
            <text:p>516164,31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9">
            <text:p>36:34:0403014:68</text:p>
          </table:table-cell>
          <table:covered-table-cell/>
          <table:table-cell office:value-type="float" office:value="5733220.2199999997" table:style-name="ce11">
            <text:p>5733220,22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9">
            <text:p>36:34:0403042:457</text:p>
          </table:table-cell>
          <table:covered-table-cell/>
          <table:table-cell office:value-type="float" office:value="754127.2" table:style-name="ce11">
            <text:p>754127,20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9">
            <text:p>36:34:0504053:2606</text:p>
          </table:table-cell>
          <table:covered-table-cell/>
          <table:table-cell office:value-type="float" office:value="211281.17" table:style-name="ce11">
            <text:p>211281,17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9">
            <text:p>36:34:0505024:137</text:p>
          </table:table-cell>
          <table:covered-table-cell/>
          <table:table-cell office:value-type="float" office:value="2948492.22" table:style-name="ce11">
            <text:p>2948492,22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9">
            <text:p>36:34:0505053:10657</text:p>
          </table:table-cell>
          <table:covered-table-cell/>
          <table:table-cell office:value-type="float" office:value="624879.56999999995" table:style-name="ce11">
            <text:p>624879,57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9">
            <text:p>36:34:0505053:10658</text:p>
          </table:table-cell>
          <table:covered-table-cell/>
          <table:table-cell office:value-type="float" office:value="768508.75" table:style-name="ce11">
            <text:p>768508,75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9">
            <text:p>36:34:0506020:428</text:p>
          </table:table-cell>
          <table:covered-table-cell/>
          <table:table-cell office:value-type="float" office:value="302824.18" table:style-name="ce11">
            <text:p>302824,18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9">
            <text:p>36:34:0506026:5879</text:p>
          </table:table-cell>
          <table:covered-table-cell/>
          <table:table-cell office:value-type="float" office:value="445076.04" table:style-name="ce11">
            <text:p>445076,04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9">
            <text:p>36:34:0507005:468</text:p>
          </table:table-cell>
          <table:covered-table-cell/>
          <table:table-cell office:value-type="float" office:value="714696.81" table:style-name="ce11">
            <text:p>714696,81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9">
            <text:p>36:34:0507005:469</text:p>
          </table:table-cell>
          <table:covered-table-cell/>
          <table:table-cell office:value-type="float" office:value="593267.74" table:style-name="ce11">
            <text:p>593267,74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9">
            <text:p>36:34:0507020:2928</text:p>
          </table:table-cell>
          <table:covered-table-cell/>
          <table:table-cell office:value-type="float" office:value="672285.02" table:style-name="ce11">
            <text:p>672285,02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9">
            <text:p>36:34:0507021:16788</text:p>
          </table:table-cell>
          <table:covered-table-cell/>
          <table:table-cell office:value-type="float" office:value="2243238.69" table:style-name="ce11">
            <text:p>2243238,69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9">
            <text:p>36:34:0507021:16789</text:p>
          </table:table-cell>
          <table:covered-table-cell/>
          <table:table-cell office:value-type="float" office:value="2225094.0699999998" table:style-name="ce11">
            <text:p>2225094,07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9">
            <text:p>36:34:0515002:136</text:p>
          </table:table-cell>
          <table:covered-table-cell/>
          <table:table-cell office:value-type="float" office:value="3781922.59" table:style-name="ce11">
            <text:p>3781922,59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9">
            <text:p>36:34:0515030:970</text:p>
          </table:table-cell>
          <table:covered-table-cell/>
          <table:table-cell office:value-type="float" office:value="2045304.84" table:style-name="ce11">
            <text:p>2045304,84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19">
            <text:p>36:34:0516002:12168</text:p>
          </table:table-cell>
          <table:covered-table-cell/>
          <table:table-cell office:value-type="float" office:value="177562.78" table:style-name="ce11">
            <text:p>177562,78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19">
            <text:p>36:34:0516002:12169</text:p>
          </table:table-cell>
          <table:covered-table-cell/>
          <table:table-cell office:value-type="float" office:value="256298.29" table:style-name="ce11">
            <text:p>256298,29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19">
            <text:p>36:34:0547010:4782</text:p>
          </table:table-cell>
          <table:covered-table-cell/>
          <table:table-cell office:value-type="float" office:value="4794216.8499999996" table:style-name="ce11">
            <text:p>4794216,85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19">
            <text:p>36:34:0603025:11260</text:p>
          </table:table-cell>
          <table:covered-table-cell/>
          <table:table-cell office:value-type="float" office:value="477883.6" table:style-name="ce11">
            <text:p>477883,60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19">
            <text:p>36:34:0603025:11261</text:p>
          </table:table-cell>
          <table:covered-table-cell/>
          <table:table-cell office:value-type="float" office:value="452675.29" table:style-name="ce11">
            <text:p>452675,29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19">
            <text:p>36:34:0603025:11262</text:p>
          </table:table-cell>
          <table:covered-table-cell/>
          <table:table-cell office:value-type="float" office:value="403089.54" table:style-name="ce11">
            <text:p>403089,54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19">
            <text:p>36:34:0604006:908</text:p>
          </table:table-cell>
          <table:covered-table-cell/>
          <table:table-cell office:value-type="float" office:value="418671.38" table:style-name="ce11">
            <text:p>418671,38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19">
            <text:p>36:34:0605020:27</text:p>
          </table:table-cell>
          <table:covered-table-cell/>
          <table:table-cell office:value-type="float" office:value="2182573.17" table:style-name="ce11">
            <text:p>2182573,17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19">
            <text:p>36:34:0606023:719</text:p>
          </table:table-cell>
          <table:covered-table-cell/>
          <table:table-cell office:value-type="float" office:value="6662438.9000000004" table:style-name="ce11">
            <text:p>6662438,90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19">
            <text:p>36:34:0607048:61</text:p>
          </table:table-cell>
          <table:covered-table-cell/>
          <table:table-cell office:value-type="float" office:value="7344608.6299999999" table:style-name="ce11">
            <text:p>7344608,63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19">
            <text:p>36:34:0607048:78</text:p>
          </table:table-cell>
          <table:covered-table-cell/>
          <table:table-cell office:value-type="float" office:value="3618953.65" table:style-name="ce11">
            <text:p>3618953,65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number-columns-spanned="2" table:number-rows-spanned="1" table:style-name="ce19">
            <text:p>36:34:0607048:79</text:p>
          </table:table-cell>
          <table:covered-table-cell/>
          <table:table-cell office:value-type="float" office:value="3725654.98" table:style-name="ce13">
            <text:p>3725654,98</text:p>
          </table:table-cell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7">
            <text:p>18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6:01:0010518:10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6:01:0010518:25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6:02:0100079:11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6:02:0100079:12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6:02:0100079:12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6:02:0100079:12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36:02:0100079:12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36:03:0100011:2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36:04:0000000:246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36:04:0101026:9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36:04:0102046:181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36:04:0103004:14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36:04:0200013:4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36:05:0100022:18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36:05:0100022:19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36:05:0100022:20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36:05:0100022:21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36:05:0100022:22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36:05:0100024:3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36:05:0100024:3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36:05:0100024:4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36:05:0100025:6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36:05:0100025:6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36:05:0100026:17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36:05:0100026:20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36:05:0100027:4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36:05:0100027:4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36:05:0100027:5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36:05:0100027:5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36:05:0100027:6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36:05:0100027:8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9">
            <text:p>36:05:0100027:8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9">
            <text:p>36:05:0100028:10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9">
            <text:p>36:05:0100028:12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9">
            <text:p>36:05:0100028:6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9">
            <text:p>36:05:0100028:7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9">
            <text:p>36:05:0100030:10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9">
            <text:p>36:05:0100030:10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9">
            <text:p>36:05:0100030:8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9">
            <text:p>36:05:0100032:13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9">
            <text:p>36:05:0100033:6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9">
            <text:p>36:05:0100033:7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9">
            <text:p>36:05:0100035:8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9">
            <text:p>36:05:0100036:16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9">
            <text:p>36:05:0100036:23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9">
            <text:p>36:05:0100036:23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9">
            <text:p>36:05:0100036:25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9">
            <text:p>36:05:0100037:10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9">
            <text:p>36:05:0100037:10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9">
            <text:p>36:05:0100037:10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9">
            <text:p>36:05:0100037:10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9">
            <text:p>36:05:0100037:10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9">
            <text:p>36:05:0100037:10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9">
            <text:p>36:05:0100037:10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9">
            <text:p>36:05:0100037:11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9">
            <text:p>36:05:0100037:11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9">
            <text:p>36:05:0100037:11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9">
            <text:p>36:05:0200019:20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9">
            <text:p>36:05:1100005:6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9">
            <text:p>36:05:2500024:4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9">
            <text:p>36:06:0100007:22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9">
            <text:p>36:07:3400004:19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9">
            <text:p>36:07:3400004:21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9">
            <text:p>36:08:1200001:4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9">
            <text:p>36:10:0100310:12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9">
            <text:p>36:10:0100310:12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9">
            <text:p>36:11:1300004:5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9">
            <text:p>36:13:0900004:23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9">
            <text:p>36:13:0900004:57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9">
            <text:p>36:13:3000004:74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9">
            <text:p>36:14:0011906:4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9">
            <text:p>36:14:0014502:26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9">
            <text:p>36:14:0015207:2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9">
            <text:p>36:14:0015207:2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9">
            <text:p>36:14:0016802:5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9">
            <text:p>36:14:0016802:5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9">
            <text:p>36:14:0040001:6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9">
            <text:p>36:14:0110004:2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9">
            <text:p>36:14:0110012:15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9">
            <text:p>36:14:0110018:3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9">
            <text:p>36:14:0110018:5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9">
            <text:p>36:14:0110018:5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9">
            <text:p>36:14:0110023:15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9">
            <text:p>36:14:0140005:15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9">
            <text:p>36:14:0680004:12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9">
            <text:p>36:14:0700003:7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9">
            <text:p>36:14:0750007:37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9">
            <text:p>36:15:1000002:27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9">
            <text:p>36:15:3300008:15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9">
            <text:p>36:15:3300008:16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9">
            <text:p>36:15:6000006:5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9">
            <text:p>36:15:6000006:5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9">
            <text:p>36:15:6000006:5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9">
            <text:p>36:15:6000006:5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9">
            <text:p>36:15:6000006:5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9">
            <text:p>36:15:6000006:5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9">
            <text:p>36:15:6000006:5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9">
            <text:p>36:15:6000006:6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9">
            <text:p>36:16:0000000:243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9">
            <text:p>36:16:0000000:246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9">
            <text:p>36:16:0000000:501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9">
            <text:p>36:16:0101019:64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9">
            <text:p>36:17:0100001:9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9">
            <text:p>36:17:0200024:30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9">
            <text:p>36:17:0800013:11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9">
            <text:p>36:19:1200001:16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9">
            <text:p>36:19:2100001:57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9">
            <text:p>36:19:2100001:57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9">
            <text:p>36:20:0100011:9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9">
            <text:p>36:20:0100012:14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9">
            <text:p>36:20:0100015:12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9">
            <text:p>36:20:0100026:15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9">
            <text:p>36:20:0100030:49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9">
            <text:p>36:20:0100053:10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9">
            <text:p>36:20:1200041:9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9">
            <text:p>36:21:0100001:21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9">
            <text:p>36:21:0100001:21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9">
            <text:p>36:21:0100001:21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9">
            <text:p>36:21:0100001:22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9">
            <text:p>36:21:0100001:22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9">
            <text:p>36:21:0100001:27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9">
            <text:p>36:21:0100001:27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9">
            <text:p>36:21:0100001:27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9">
            <text:p>36:21:0100001:27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9">
            <text:p>36:21:0100001:28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9">
            <text:p>36:21:0100001:28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9">
            <text:p>36:21:0100001:29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9">
            <text:p>36:21:0100001:33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9">
            <text:p>36:21:0100001:34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9">
            <text:p>36:21:0100001:34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9">
            <text:p>36:21:0100001:34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9">
            <text:p>36:21:0100001:46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9">
            <text:p>36:21:0100001:46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9">
            <text:p>36:21:0100001:48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9">
            <text:p>36:21:0100001:48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9">
            <text:p>36:21:0100001:49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9">
            <text:p>36:21:0100001:49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9">
            <text:p>36:21:0100001:50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9">
            <text:p>36:21:0100001:50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9">
            <text:p>36:21:0100001:50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9">
            <text:p>36:21:0100001:50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9">
            <text:p>36:21:0100001:50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9">
            <text:p>36:21:0100001:50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9">
            <text:p>36:21:0100001:81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9">
            <text:p>36:21:0100007:15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9">
            <text:p>36:21:0100007:17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9">
            <text:p>36:21:0100007:20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9">
            <text:p>36:21:0100007:20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9">
            <text:p>36:21:0100007:25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9">
            <text:p>36:21:0100008:11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9">
            <text:p>36:21:0100008:19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9">
            <text:p>36:21:0100008:19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9">
            <text:p>36:21:0100017:20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9">
            <text:p>36:21:6000009:24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9">
            <text:p>36:21:6700005:11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9">
            <text:p>36:21:6700005:12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9">
            <text:p>36:21:8100003:7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9">
            <text:p>36:23:0600004:5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9">
            <text:p>36:23:1500013:8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9">
            <text:p>36:23:1900017:10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9">
            <text:p>36:24:0100011:164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9">
            <text:p>36:24:0100012:101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9">
            <text:p>36:24:0400019:9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9">
            <text:p>36:24:2800009:5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9">
            <text:p>36:24:3300002:24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9">
            <text:p>36:24:3300007:7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9">
            <text:p>36:24:4000029:11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9">
            <text:p>36:24:4000029:6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9">
            <text:p>36:24:5500011:6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9">
            <text:p>36:24:5800003:10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9">
            <text:p>36:25:0000000:912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9">
            <text:p>36:25:5700001:5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9">
            <text:p>36:25:6935000:20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9">
            <text:p>36:25:6935000:21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9">
            <text:p>36:25:6945016:175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9">
            <text:p>36:25:6945016:187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9">
            <text:p>36:25:6945016:197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9">
            <text:p>36:25:6945016:213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9">
            <text:p>36:25:6945016:247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9">
            <text:p>36:25:6945016:260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9">
            <text:p>36:25:6945016:260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9">
            <text:p>36:25:6945016:515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9">
            <text:p>36:25:6945016:552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9">
            <text:p>36:25:6945016:586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9">
            <text:p>36:25:6945016:603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9">
            <text:p>36:25:6945017:117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9">
            <text:p>36:25:6945026:1903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9">
            <text:p>36:25:6945026:1903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9">
            <text:p>36:25:6998000:22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9">
            <text:p>36:26:1900007:9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9">
            <text:p>36:27:0011319:10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9">
            <text:p>36:27:0011319:13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9">
            <text:p>36:27:0011319:13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9">
            <text:p>36:27:0012119:16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9">
            <text:p>36:27:0012119:16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9">
            <text:p>36:27:0012119:17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9">
            <text:p>36:27:0012119:17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9">
            <text:p>36:27:0012119:18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9">
            <text:p>36:27:0012119:18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9">
            <text:p>36:27:0012119:18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9">
            <text:p>36:27:0012119:18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9">
            <text:p>36:27:0012119:32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9">
            <text:p>36:27:0012201:10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9">
            <text:p>36:28:0000000:234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9">
            <text:p>36:28:0000000:238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9">
            <text:p>36:28:0101031:2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9">
            <text:p>36:28:0105003:45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9">
            <text:p>36:28:0105005:86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9">
            <text:p>36:28:0105014:13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9">
            <text:p>36:28:1800002:6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9">
            <text:p>36:28:6600030:15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9">
            <text:p>36:28:6700012:25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9">
            <text:p>36:29:0200010:101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9">
            <text:p>36:29:5000002:3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9">
            <text:p>36:31:1100001:26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9">
            <text:p>36:32:0100044:3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9">
            <text:p>36:32:0100074:10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9">
            <text:p>36:32:0100074:10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9">
            <text:p>36:32:0100074:10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9">
            <text:p>36:32:0100074:13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9">
            <text:p>36:32:0100074:13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9">
            <text:p>36:32:0100074:13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9">
            <text:p>36:32:0100074:15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9">
            <text:p>36:32:0100074:15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9">
            <text:p>36:32:0100074:15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9">
            <text:p>36:32:0100074:15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9">
            <text:p>36:32:0100074:15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9">
            <text:p>36:32:0100074:17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9">
            <text:p>36:32:0100074:17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9">
            <text:p>36:32:0100074:17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9">
            <text:p>36:32:0100074:17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9">
            <text:p>36:32:0100074:17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9">
            <text:p>36:32:0100074:17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9">
            <text:p>36:32:0100074:18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9">
            <text:p>36:32:0100074:20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9">
            <text:p>36:32:0100074:4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9">
            <text:p>36:32:0100074:4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9">
            <text:p>36:32:0100074:4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9">
            <text:p>36:32:0100074:4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9">
            <text:p>36:32:0100074:4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9">
            <text:p>36:32:0100074:5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9">
            <text:p>36:32:0100074:5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9">
            <text:p>36:32:0100074:5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9">
            <text:p>36:32:0100074:5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9">
            <text:p>36:32:0100074:5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9">
            <text:p>36:32:0100074:5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9">
            <text:p>36:32:0100074:55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9">
            <text:p>36:32:0100074:5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9">
            <text:p>36:32:0100074:5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9">
            <text:p>36:32:0100074:5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9">
            <text:p>36:32:0100074:5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9">
            <text:p>36:32:0100074:6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9">
            <text:p>36:32:0100074:6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9">
            <text:p>36:32:0100074:6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9">
            <text:p>36:32:0100074:6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9">
            <text:p>36:32:0100074:6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9">
            <text:p>36:32:0100074:6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9">
            <text:p>36:32:0100074:6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9">
            <text:p>36:32:0100074:6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9">
            <text:p>36:32:0100074:6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9">
            <text:p>36:32:0100074:6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9">
            <text:p>36:32:0100074:7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9">
            <text:p>36:32:0100074:7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9">
            <text:p>36:32:0100074:7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9">
            <text:p>36:32:0100074:7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9">
            <text:p>36:32:0100074:7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9">
            <text:p>36:32:0100074:7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9">
            <text:p>36:32:0100074:7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9">
            <text:p>36:32:0100074:7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9">
            <text:p>36:32:0100074:7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9">
            <text:p>36:32:0100074:7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9">
            <text:p>36:32:0100074:8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9">
            <text:p>36:32:0100074:8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9">
            <text:p>36:32:0100074:8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9">
            <text:p>36:32:0100074:8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9">
            <text:p>36:32:0100074:8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9">
            <text:p>36:32:0100074:8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9">
            <text:p>36:32:0100074:8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9">
            <text:p>36:32:0100074:8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9">
            <text:p>36:32:0100074:8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9">
            <text:p>36:32:0100074:9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9">
            <text:p>36:32:0100074:9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9">
            <text:p>36:32:0100074:9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9">
            <text:p>36:32:0100074:9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9">
            <text:p>36:32:0100074:9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9">
            <text:p>36:32:0100074:9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9">
            <text:p>36:32:0100074:9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9">
            <text:p>36:32:0100074:9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9">
            <text:p>36:32:0100074:9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9">
            <text:p>36:32:0100074:9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9">
            <text:p>36:32:0100076:10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9">
            <text:p>36:32:0100076:10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9">
            <text:p>36:32:0100076:10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9">
            <text:p>36:32:0100076:10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9">
            <text:p>36:32:0100076:10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9">
            <text:p>36:32:0100076:10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9">
            <text:p>36:32:0100076:10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9">
            <text:p>36:32:0100076:11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9">
            <text:p>36:32:0100076:11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9">
            <text:p>36:32:0100076:11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9">
            <text:p>36:32:0100076:11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9">
            <text:p>36:32:0100076:11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9">
            <text:p>36:32:0100076:11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9">
            <text:p>36:32:0100076:11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9">
            <text:p>36:32:0100076:11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9">
            <text:p>36:32:0100076:11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9">
            <text:p>36:32:0100076:11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9">
            <text:p>36:32:0100076:12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9">
            <text:p>36:32:0100076:12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9">
            <text:p>36:32:0100076:12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9">
            <text:p>36:32:0100076:12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9">
            <text:p>36:32:0100076:12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9">
            <text:p>36:32:0100076:12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9">
            <text:p>36:32:0100076:12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9">
            <text:p>36:32:0100076:12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9">
            <text:p>36:32:0100076:12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9">
            <text:p>36:32:0100076:14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9">
            <text:p>36:32:0100076:14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9">
            <text:p>36:32:0100076:14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9">
            <text:p>36:32:0100076:14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9">
            <text:p>36:32:0100076:15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9">
            <text:p>36:32:0100076:15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9">
            <text:p>36:32:0100076:4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9">
            <text:p>36:32:0100076:5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9">
            <text:p>36:32:0100076:5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9">
            <text:p>36:32:0100076:5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9">
            <text:p>36:32:0100076:5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9">
            <text:p>36:32:0100076:5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9">
            <text:p>36:32:0100076:5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9">
            <text:p>36:32:0100076:5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9">
            <text:p>36:32:0100076:5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9">
            <text:p>36:32:0100076:5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9">
            <text:p>36:32:0100076:5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9">
            <text:p>36:32:0100076:6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9">
            <text:p>36:32:0100076:6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9">
            <text:p>36:32:0100076:6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9">
            <text:p>36:32:0100076:6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9">
            <text:p>36:32:0100076:6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9">
            <text:p>36:32:0100076:6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9">
            <text:p>36:32:0100076:6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9">
            <text:p>36:32:0100076:6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9">
            <text:p>36:32:0100076:6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9">
            <text:p>36:32:0100076:6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9">
            <text:p>36:32:0100076:7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9">
            <text:p>36:32:0100076:7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9">
            <text:p>36:32:0100076:7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9">
            <text:p>36:32:0100076:7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9">
            <text:p>36:32:0100076:7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9">
            <text:p>36:32:0100076:7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9">
            <text:p>36:32:0100076:7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9">
            <text:p>36:32:0100076:7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9">
            <text:p>36:32:0100076:7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9">
            <text:p>36:32:0100076:7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9">
            <text:p>36:32:0100076:8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9">
            <text:p>36:32:0100076:8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9">
            <text:p>36:32:0100076:8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9">
            <text:p>36:32:0100076:8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9">
            <text:p>36:32:0100076:8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9">
            <text:p>36:32:0100076:8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9">
            <text:p>36:32:0100076:8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9">
            <text:p>36:32:0100076:8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9">
            <text:p>36:32:0100076:8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9">
            <text:p>36:32:0100076:9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9">
            <text:p>36:32:0100076:9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9">
            <text:p>36:32:0100076:9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9">
            <text:p>36:32:0100076:9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9">
            <text:p>36:32:0100076:9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9">
            <text:p>36:32:0100076:9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9">
            <text:p>36:32:0100076:9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9">
            <text:p>36:32:0100076:9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9">
            <text:p>36:32:0100076:9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9">
            <text:p>36:32:0100076:9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9">
            <text:p>36:32:0100077:10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9">
            <text:p>36:32:0100077:10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9">
            <text:p>36:32:0100077:10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9">
            <text:p>36:32:0100077:10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9">
            <text:p>36:32:0100077:10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9">
            <text:p>36:32:0100077:10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9">
            <text:p>36:32:0100077:10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9">
            <text:p>36:32:0100077:10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9">
            <text:p>36:32:0100077:10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9">
            <text:p>36:32:0100077:10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9">
            <text:p>36:32:0100077:11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9">
            <text:p>36:32:0100077:11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9">
            <text:p>36:32:0100077:11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9">
            <text:p>36:32:0100077:11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9">
            <text:p>36:32:0100077:11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9">
            <text:p>36:32:0100077:11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9">
            <text:p>36:32:0100077:11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9">
            <text:p>36:32:0100077:11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9">
            <text:p>36:32:0100077:11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9">
            <text:p>36:32:0100077:11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9">
            <text:p>36:32:0100077:12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9">
            <text:p>36:32:0100077:12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9">
            <text:p>36:32:0100077:12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9">
            <text:p>36:32:0100077:12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9">
            <text:p>36:32:0100077:12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9">
            <text:p>36:32:0100077:12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9">
            <text:p>36:32:0100077:12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9">
            <text:p>36:32:0100077:12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9">
            <text:p>36:32:0100077:12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9">
            <text:p>36:32:0100077:12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9">
            <text:p>36:32:0100077:13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9">
            <text:p>36:32:0100077:13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9">
            <text:p>36:32:0100077:13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9">
            <text:p>36:32:0100077:13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9">
            <text:p>36:32:0100077:13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9">
            <text:p>36:32:0100077:13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9">
            <text:p>36:32:0100077:13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9">
            <text:p>36:32:0100077:21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9">
            <text:p>36:32:0100077:22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9">
            <text:p>36:32:0100077:22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9">
            <text:p>36:32:0100077:22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9">
            <text:p>36:32:0100077:22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9">
            <text:p>36:32:0100077:22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9">
            <text:p>36:32:0100077:23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9">
            <text:p>36:32:0100077:23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9">
            <text:p>36:32:0100077:23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9">
            <text:p>36:32:0100077:23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9">
            <text:p>36:32:0100077:23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9">
            <text:p>36:32:0100077:23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9">
            <text:p>36:32:0100077:24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9">
            <text:p>36:32:0100077:24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9">
            <text:p>36:32:0100077:24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9">
            <text:p>36:32:0100077:24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9">
            <text:p>36:32:0100077:25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9">
            <text:p>36:32:0100077:25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9">
            <text:p>36:32:0100077:25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9">
            <text:p>36:32:0100077:25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9">
            <text:p>36:32:0100077:26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9">
            <text:p>36:32:0100077:26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9">
            <text:p>36:32:0100077:26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9">
            <text:p>36:32:0100077:26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9">
            <text:p>36:32:0100077:26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9">
            <text:p>36:32:0100077:26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9">
            <text:p>36:32:0100077:26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9">
            <text:p>36:32:0100077:27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9">
            <text:p>36:32:0100077:27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9">
            <text:p>36:32:0100077:27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9">
            <text:p>36:32:0100077:27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9">
            <text:p>36:32:0100077:28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9">
            <text:p>36:32:0100077:28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9">
            <text:p>36:32:0100077:28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9">
            <text:p>36:32:0100077:28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9">
            <text:p>36:32:0100077:28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9">
            <text:p>36:32:0100077:29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9">
            <text:p>36:32:0100077:29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9">
            <text:p>36:32:0100077:29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9">
            <text:p>36:32:0100077:29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9">
            <text:p>36:32:0100077:30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9">
            <text:p>36:32:0100077:41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9">
            <text:p>36:32:0100077:5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9">
            <text:p>36:32:0100077:5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9">
            <text:p>36:32:0100077:5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9">
            <text:p>36:32:0100077:5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9">
            <text:p>36:32:0100077:5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9">
            <text:p>36:32:0100077:5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9">
            <text:p>36:32:0100077:5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9">
            <text:p>36:32:0100077:5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9">
            <text:p>36:32:0100077:6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9">
            <text:p>36:32:0100077:6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9">
            <text:p>36:32:0100077:6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9">
            <text:p>36:32:0100077:6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9">
            <text:p>36:32:0100077:6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9">
            <text:p>36:32:0100077:6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9">
            <text:p>36:32:0100077:6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9">
            <text:p>36:32:0100077:6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9">
            <text:p>36:32:0100077:6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9">
            <text:p>36:32:0100077:6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9">
            <text:p>36:32:0100077:7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9">
            <text:p>36:32:0100077:7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9">
            <text:p>36:32:0100077:7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9">
            <text:p>36:32:0100077:7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9">
            <text:p>36:32:0100077:7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9">
            <text:p>36:32:0100077:7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9">
            <text:p>36:32:0100077:7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9">
            <text:p>36:32:0100077:7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9">
            <text:p>36:32:0100077:7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9">
            <text:p>36:32:0100077:7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9">
            <text:p>36:32:0100077:8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9">
            <text:p>36:32:0100077:8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9">
            <text:p>36:32:0100077:8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9">
            <text:p>36:32:0100077:8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9">
            <text:p>36:32:0100077:8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9">
            <text:p>36:32:0100077:8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9">
            <text:p>36:32:0100077:8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9">
            <text:p>36:32:0100077:8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9">
            <text:p>36:32:0100077:8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9">
            <text:p>36:32:0100077:8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9">
            <text:p>36:32:0100077:9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9">
            <text:p>36:32:0100077:9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9">
            <text:p>36:32:0100077:9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9">
            <text:p>36:32:0100077:9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9">
            <text:p>36:32:0100077:9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9">
            <text:p>36:32:0100077:9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9">
            <text:p>36:32:0100077:9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9">
            <text:p>36:32:0100077:9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9">
            <text:p>36:32:0100077:9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9">
            <text:p>36:32:0100077:9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9">
            <text:p>36:32:0100078:10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9">
            <text:p>36:32:0100078:10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9">
            <text:p>36:32:0100078:8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9">
            <text:p>36:32:0100094:6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9">
            <text:p>36:32:0100094:6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9">
            <text:p>36:32:0100094:7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9">
            <text:p>36:32:0100094:7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9">
            <text:p>36:32:0100094:7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9">
            <text:p>36:32:0100094:7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9">
            <text:p>36:32:0100105:3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9">
            <text:p>36:33:0000000:44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9">
            <text:p>36:33:0000000:44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9">
            <text:p>36:33:0000000:47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9">
            <text:p>36:33:0000000:49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9">
            <text:p>36:33:0000000:52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9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9">
            <text:p>36:34:0105019:21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9">
            <text:p>36:34:0105029:38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9">
            <text:p>36:34:0106001:112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9">
            <text:p>36:34:0106002:108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9">
            <text:p>36:34:0106025:10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9">
            <text:p>36:34:0106025:16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9">
            <text:p>36:34:0106028:459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9">
            <text:p>36:34:0106039:23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9">
            <text:p>36:34:0107056:56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9">
            <text:p>36:34:0201091:25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9">
            <text:p>36:34:0203008:781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9">
            <text:p>36:34:0203018:698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9">
            <text:p>36:34:0203021:221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9">
            <text:p>36:34:0204002:131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9">
            <text:p>36:34:0204002:131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9">
            <text:p>36:34:0204002:131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9">
            <text:p>36:34:0204002:131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9">
            <text:p>36:34:0207007:5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9">
            <text:p>36:34:0207007:8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9">
            <text:p>36:34:0207007:8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9">
            <text:p>36:34:0207007:9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9">
            <text:p>36:34:0207015:5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9">
            <text:p>36:34:0207019:17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9">
            <text:p>36:34:0207020:15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9">
            <text:p>36:34:0207022:11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9">
            <text:p>36:34:0207025:4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9">
            <text:p>36:34:0207025:4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9">
            <text:p>36:34:0207025:4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9">
            <text:p>36:34:0207027:4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9">
            <text:p>36:34:0208002:10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9">
            <text:p>36:34:0208002:4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9">
            <text:p>36:34:0208002:5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9">
            <text:p>36:34:0208002:5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9">
            <text:p>36:34:0208002:8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9">
            <text:p>36:34:0208002:8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9">
            <text:p>36:34:0208003:10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9">
            <text:p>36:34:0208003:10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9">
            <text:p>36:34:0208003:8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9">
            <text:p>36:34:0208012:4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9">
            <text:p>36:34:0208012:5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9">
            <text:p>36:34:0208012:5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9">
            <text:p>36:34:0208021:5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9">
            <text:p>36:34:0208030:3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9">
            <text:p>36:34:0208056:4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9">
            <text:p>36:34:0208056:5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9">
            <text:p>36:34:0208056:5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9">
            <text:p>36:34:0208056:5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9">
            <text:p>36:34:0208056:5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9">
            <text:p>36:34:0208056:5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9">
            <text:p>36:34:0208059:27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9">
            <text:p>36:34:0208060:10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9">
            <text:p>36:34:0208060:15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9">
            <text:p>36:34:0208060:76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9">
            <text:p>36:34:0208060:76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9">
            <text:p>36:34:0208060:76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9">
            <text:p>36:34:0208060:76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9">
            <text:p>36:34:0208061:60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9">
            <text:p>36:34:0208064:10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9">
            <text:p>36:34:0208064:105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9">
            <text:p>36:34:0208064:106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9">
            <text:p>36:34:0208064:106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9">
            <text:p>36:34:0208067:14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9">
            <text:p>36:34:0208067:2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9">
            <text:p>36:34:0208073:18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9">
            <text:p>36:34:0208073:8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9">
            <text:p>36:34:0209020:434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9">
            <text:p>36:34:0210019:455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9">
            <text:p>36:34:0301001:486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9">
            <text:p>36:34:0304002:55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9">
            <text:p>36:34:0304004:191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9">
            <text:p>36:34:0304019:388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9">
            <text:p>36:34:0304032:528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9">
            <text:p>36:34:0305006:143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9">
            <text:p>36:34:0305012:7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9">
            <text:p>36:34:0305021:38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9">
            <text:p>36:34:0306034:63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9">
            <text:p>36:34:0306040:6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9">
            <text:p>36:34:0306040:7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9">
            <text:p>36:34:0306040:7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9">
            <text:p>36:34:0306040:7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9">
            <text:p>36:34:0306046:78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9">
            <text:p>36:34:0306047:3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9">
            <text:p>36:34:0306059:3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9">
            <text:p>36:34:0306059:4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9">
            <text:p>36:34:0306059:4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9">
            <text:p>36:34:0306059:4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9">
            <text:p>36:34:0306061:1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9">
            <text:p>36:34:0306062:2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9">
            <text:p>36:34:0306062:2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9">
            <text:p>36:34:0306062:2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9">
            <text:p>36:34:0306062:2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9">
            <text:p>36:34:0306062:8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9">
            <text:p>36:34:0306062:8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9">
            <text:p>36:34:0306062:8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9">
            <text:p>36:34:0306063:1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9">
            <text:p>36:34:0306063:1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9">
            <text:p>36:34:0306063:1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9">
            <text:p>36:34:0306063:1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9">
            <text:p>36:34:0306063:1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9">
            <text:p>36:34:0306069:14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9">
            <text:p>36:34:0306069:15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9">
            <text:p>36:34:0306069:15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9">
            <text:p>36:34:0306069:15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9">
            <text:p>36:34:0306069:16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9">
            <text:p>36:34:0306069:16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9">
            <text:p>36:34:0306069:17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9">
            <text:p>36:34:0306069:17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9">
            <text:p>36:34:0306069:17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9">
            <text:p>36:34:0306069:17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9">
            <text:p>36:34:0306069:18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9">
            <text:p>36:34:0306069:18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9">
            <text:p>36:34:0306069:18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9">
            <text:p>36:34:0306071:5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9">
            <text:p>36:34:0306072:3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9">
            <text:p>36:34:0306072:5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9">
            <text:p>36:34:0306072:5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9">
            <text:p>36:34:0306073:3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9">
            <text:p>36:34:0306073:5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9">
            <text:p>36:34:0306073:5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9">
            <text:p>36:34:0306073:5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9">
            <text:p>36:34:0306075:9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9">
            <text:p>36:34:0306086:13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9">
            <text:p>36:34:0306086:1893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9">
            <text:p>36:34:0306086:433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9">
            <text:p>36:34:0306086:464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9">
            <text:p>36:34:0306086:464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9">
            <text:p>36:34:0306086:464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9">
            <text:p>36:34:0306086:465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9">
            <text:p>36:34:0306086:465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9">
            <text:p>36:34:0306086:465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9">
            <text:p>36:34:0306086:465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9">
            <text:p>36:34:0306086:465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9">
            <text:p>36:34:0306086:465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9">
            <text:p>36:34:0306086:465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9">
            <text:p>36:34:0306086:465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9">
            <text:p>36:34:0306086:465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9">
            <text:p>36:34:0306086:465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9">
            <text:p>36:34:0306086:466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9">
            <text:p>36:34:0306086:466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9">
            <text:p>36:34:0306086:466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9">
            <text:p>36:34:0306086:466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9">
            <text:p>36:34:0306086:466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9">
            <text:p>36:34:0306086:466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9">
            <text:p>36:34:0306086:466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9">
            <text:p>36:34:0306086:466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9">
            <text:p>36:34:0306086:466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9">
            <text:p>36:34:0306086:466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9">
            <text:p>36:34:0306086:467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9">
            <text:p>36:34:0306086:467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9">
            <text:p>36:34:0306086:467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9">
            <text:p>36:34:0306086:467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9">
            <text:p>36:34:0306086:467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9">
            <text:p>36:34:0306086:467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9">
            <text:p>36:34:0306086:467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9">
            <text:p>36:34:0306086:467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9">
            <text:p>36:34:0306086:467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9">
            <text:p>36:34:0306086:467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9">
            <text:p>36:34:0306086:468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9">
            <text:p>36:34:0306086:468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9">
            <text:p>36:34:0306086:468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9">
            <text:p>36:34:0306086:468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9">
            <text:p>36:34:0306086:468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9">
            <text:p>36:34:0306086:468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9">
            <text:p>36:34:0306086:468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9">
            <text:p>36:34:0306086:468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9">
            <text:p>36:34:0306086:468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9">
            <text:p>36:34:0306086:468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9">
            <text:p>36:34:0306086:469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9">
            <text:p>36:34:0306086:469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9">
            <text:p>36:34:0306086:469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9">
            <text:p>36:34:0306086:469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9">
            <text:p>36:34:0306086:469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9">
            <text:p>36:34:0306086:469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9">
            <text:p>36:34:0306086:469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9">
            <text:p>36:34:0306086:469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9">
            <text:p>36:34:0306086:469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9">
            <text:p>36:34:0306086:469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9">
            <text:p>36:34:0306086:470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9">
            <text:p>36:34:0306086:470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9">
            <text:p>36:34:0306086:470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9">
            <text:p>36:34:0306086:470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9">
            <text:p>36:34:0306086:470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9">
            <text:p>36:34:0306086:470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9">
            <text:p>36:34:0306086:470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9">
            <text:p>36:34:0306086:470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9">
            <text:p>36:34:0306086:470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9">
            <text:p>36:34:0306086:470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9">
            <text:p>36:34:0306086:471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9">
            <text:p>36:34:0306086:471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9">
            <text:p>36:34:0306086:471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9">
            <text:p>36:34:0306086:471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9">
            <text:p>36:34:0306086:471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9">
            <text:p>36:34:0306086:471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9">
            <text:p>36:34:0306086:471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9">
            <text:p>36:34:0306086:471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9">
            <text:p>36:34:0306086:471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9">
            <text:p>36:34:0306086:471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9">
            <text:p>36:34:0306086:472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9">
            <text:p>36:34:0306086:472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9">
            <text:p>36:34:0306086:472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9">
            <text:p>36:34:0306086:472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9">
            <text:p>36:34:0306086:472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9">
            <text:p>36:34:0306086:472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9">
            <text:p>36:34:0306086:472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9">
            <text:p>36:34:0306086:472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9">
            <text:p>36:34:0306086:472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9">
            <text:p>36:34:0306086:472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9">
            <text:p>36:34:0306086:473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9">
            <text:p>36:34:0306086:473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9">
            <text:p>36:34:0306086:473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9">
            <text:p>36:34:0306086:473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9">
            <text:p>36:34:0306086:473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9">
            <text:p>36:34:0306086:473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9">
            <text:p>36:34:0306086:473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9">
            <text:p>36:34:0306086:473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9">
            <text:p>36:34:0306086:473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9">
            <text:p>36:34:0306086:473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9">
            <text:p>36:34:0306086:474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9">
            <text:p>36:34:0306086:474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9">
            <text:p>36:34:0306086:474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9">
            <text:p>36:34:0306086:474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9">
            <text:p>36:34:0306086:474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9">
            <text:p>36:34:0306086:474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9">
            <text:p>36:34:0306086:474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9">
            <text:p>36:34:0306086:474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9">
            <text:p>36:34:0306086:474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9">
            <text:p>36:34:0306086:474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9">
            <text:p>36:34:0306086:475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9">
            <text:p>36:34:0306086:475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9">
            <text:p>36:34:0306086:475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9">
            <text:p>36:34:0306086:475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9">
            <text:p>36:34:0306086:475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9">
            <text:p>36:34:0306086:475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9">
            <text:p>36:34:0306086:475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9">
            <text:p>36:34:0306086:475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9">
            <text:p>36:34:0306086:475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9">
            <text:p>36:34:0306086:475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9">
            <text:p>36:34:0306086:476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9">
            <text:p>36:34:0306086:476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9">
            <text:p>36:34:0306086:476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9">
            <text:p>36:34:0306086:476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9">
            <text:p>36:34:0306086:476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9">
            <text:p>36:34:0306086:476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9">
            <text:p>36:34:0306086:690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9">
            <text:p>36:34:0306086:789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9">
            <text:p>36:34:0307002:19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9">
            <text:p>36:34:0307002:19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9">
            <text:p>36:34:0310011:111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9">
            <text:p>36:34:0401005:5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9">
            <text:p>36:34:0401012:41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9">
            <text:p>36:34:0401014:164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9">
            <text:p>36:34:0401014:164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9">
            <text:p>36:34:0401014:42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9">
            <text:p>36:34:0401014:42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9">
            <text:p>36:34:0401014:43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9">
            <text:p>36:34:0401014:51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9">
            <text:p>36:34:0401014:52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9">
            <text:p>36:34:0403001:27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9">
            <text:p>36:34:0403018:13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9">
            <text:p>36:34:0403018:25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9">
            <text:p>36:34:0403018:28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9">
            <text:p>36:34:0403018:28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9">
            <text:p>36:34:0403023:10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9">
            <text:p>36:34:0403023:10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9">
            <text:p>36:34:0403023:4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9">
            <text:p>36:34:0403024:4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9">
            <text:p>36:34:0403026:19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9">
            <text:p>36:34:0403029:242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9">
            <text:p>36:34:0403029:267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9">
            <text:p>36:34:0403029:292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9">
            <text:p>36:34:0403029:448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9">
            <text:p>36:34:0403029:64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9">
            <text:p>36:34:0403029:83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9">
            <text:p>36:34:0403029:83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9">
            <text:p>36:34:0403031:52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9">
            <text:p>36:34:0403034:7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9">
            <text:p>36:34:0403040:4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9">
            <text:p>36:34:0403040:5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9">
            <text:p>36:34:0403040:6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9">
            <text:p>36:34:0403040:6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9">
            <text:p>36:34:0403042:6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9">
            <text:p>36:34:0403044:118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9">
            <text:p>36:34:0403044:54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9">
            <text:p>36:34:0403052:20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9">
            <text:p>36:34:0403053:27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9">
            <text:p>36:34:0403053:6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9">
            <text:p>36:34:0403053:7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9">
            <text:p>36:34:0403053:7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9">
            <text:p>36:34:0404005:178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9">
            <text:p>36:34:0404005:196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9">
            <text:p>36:34:0404042:4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9">
            <text:p>36:34:0404042:5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9">
            <text:p>36:34:0404042:5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9">
            <text:p>36:34:0404043:30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9">
            <text:p>36:34:0404043:69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9">
            <text:p>36:34:0404043:69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9">
            <text:p>36:34:0404043:69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9">
            <text:p>36:34:0404043:69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9">
            <text:p>36:34:0404043:73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9">
            <text:p>36:34:0404050:2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9">
            <text:p>36:34:0404050:4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9">
            <text:p>36:34:0404050:4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9">
            <text:p>36:34:0404052:2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9">
            <text:p>36:34:0404052:2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9">
            <text:p>36:34:0404052:3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9">
            <text:p>36:34:0404053:21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9">
            <text:p>36:34:0404065:4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9">
            <text:p>36:34:0404067:109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9">
            <text:p>36:34:0404067:5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9">
            <text:p>36:34:0405004:4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9">
            <text:p>36:34:0405028:14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9">
            <text:p>36:34:0405034:29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9">
            <text:p>36:34:0405035:19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9">
            <text:p>36:34:0405035:60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9">
            <text:p>36:34:0405035:60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9">
            <text:p>36:34:0405035:71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9">
            <text:p>36:34:0405035:72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9">
            <text:p>36:34:0405035:73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9">
            <text:p>36:34:0405035:73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9">
            <text:p>36:34:0405036:14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9">
            <text:p>36:34:0405036:14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9">
            <text:p>36:34:0405036:14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9">
            <text:p>36:34:0405036:29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9">
            <text:p>36:34:0405036:29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9">
            <text:p>36:34:0405036:9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9">
            <text:p>36:34:0405037:7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9">
            <text:p>36:34:0405041:2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9">
            <text:p>36:34:0405041:4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9">
            <text:p>36:34:0405041:4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9">
            <text:p>36:34:0405041:4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9">
            <text:p>36:34:0405046:13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9">
            <text:p>36:34:0405046:19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9">
            <text:p>36:34:0405046:19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9">
            <text:p>36:34:0405047:4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9">
            <text:p>36:34:0405047:6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9">
            <text:p>36:34:0405047:6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9">
            <text:p>36:34:0405051:3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9">
            <text:p>36:34:0405053:5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9">
            <text:p>36:34:0405057:8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9">
            <text:p>36:34:0406008:10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9">
            <text:p>36:34:0406008:6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9">
            <text:p>36:34:0406008:9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9">
            <text:p>36:34:0406008:9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9">
            <text:p>36:34:0406009:42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9">
            <text:p>36:34:0406009:9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9">
            <text:p>36:34:0406010:14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9">
            <text:p>36:34:0406012:1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9">
            <text:p>36:34:0406015:3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9">
            <text:p>36:34:0406016:16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9">
            <text:p>36:34:0406016:26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9">
            <text:p>36:34:0406016:26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9">
            <text:p>36:34:0406018:4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9">
            <text:p>36:34:0406024:4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9">
            <text:p>36:34:0406024:5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9">
            <text:p>36:34:0406024:5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9">
            <text:p>36:34:0406028:11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9">
            <text:p>36:34:0406028:11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9">
            <text:p>36:34:0406028:11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9">
            <text:p>36:34:0406028:5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9">
            <text:p>36:34:0406028:8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9">
            <text:p>36:34:0406032:3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9">
            <text:p>36:34:0406032:5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9">
            <text:p>36:34:0406032:5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9">
            <text:p>36:34:0406032:5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9">
            <text:p>36:34:0406032:8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9">
            <text:p>36:34:0406033:6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9">
            <text:p>36:34:0406034:10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9">
            <text:p>36:34:0406034:10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9">
            <text:p>36:34:0501035:17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9">
            <text:p>36:34:0504009:5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9">
            <text:p>36:34:0505052:176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9">
            <text:p>36:34:0505052:442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9">
            <text:p>36:34:0505054:2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9">
            <text:p>36:34:0505054:3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9">
            <text:p>36:34:0505054:3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9">
            <text:p>36:34:0505055:273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9">
            <text:p>36:34:0505056:484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9">
            <text:p>36:34:0506002:235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9">
            <text:p>36:34:0506002:245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9">
            <text:p>36:34:0506011:147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9">
            <text:p>36:34:0506011:4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9">
            <text:p>36:34:0506012:3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9">
            <text:p>36:34:0506014:3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9">
            <text:p>36:34:0506014:4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9">
            <text:p>36:34:0506014:4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9">
            <text:p>36:34:0506020:9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9">
            <text:p>36:34:0506022:4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9">
            <text:p>36:34:0506022:5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9">
            <text:p>36:34:0506022:5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9">
            <text:p>36:34:0506024:19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9">
            <text:p>36:34:0506026:292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9">
            <text:p>36:34:0506026:316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9">
            <text:p>36:34:0506026:67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9">
            <text:p>36:34:0506026:68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9">
            <text:p>36:34:0506030:9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9">
            <text:p>36:34:0506031:4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9">
            <text:p>36:34:0506031:78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9">
            <text:p>36:34:0506031:79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9">
            <text:p>36:34:0506031:79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9">
            <text:p>36:34:0506034:1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9">
            <text:p>36:34:0506042:115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9">
            <text:p>36:34:0506042:13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9">
            <text:p>36:34:0506042:14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9">
            <text:p>36:34:0506042:14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9">
            <text:p>36:34:0506042:15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9">
            <text:p>36:34:0506042:79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9">
            <text:p>36:34:0506042:9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9">
            <text:p>36:34:0506043:11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9">
            <text:p>36:34:0506043:11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9">
            <text:p>36:34:0506043:12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9">
            <text:p>36:34:0506043:12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9">
            <text:p>36:34:0506043:12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9">
            <text:p>36:34:0506043:7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9">
            <text:p>36:34:0506048:123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9">
            <text:p>36:34:0507019:3041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9">
            <text:p>36:34:0507023:138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9">
            <text:p>36:34:0507023:161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9">
            <text:p>36:34:0513001:189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9">
            <text:p>36:34:0515012:7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9">
            <text:p>36:34:0515026:13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9">
            <text:p>36:34:0516002:19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9">
            <text:p>36:34:0602001:1328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9">
            <text:p>36:34:0602001:690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9">
            <text:p>36:34:0602001:7262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9">
            <text:p>36:34:0603002:108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9">
            <text:p>36:34:0605058:42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9">
            <text:p>36:34:0605069:53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9">
            <text:p>36:34:0605069:5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9">
            <text:p>36:34:0605069:5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9">
            <text:p>36:34:0605069:5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9">
            <text:p>36:34:0606002:51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9">
            <text:p>36:34:0607006:134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9">
            <text:p>36:34:0607006:13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9">
            <text:p>36:34:0607006:136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9">
            <text:p>36:34:0607006:137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9">
            <text:p>36:34:0607006:13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9">
            <text:p>36:34:0607006:148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9">
            <text:p>36:34:0607006:149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9">
            <text:p>36:34:0607006:15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9">
            <text:p>36:34:0607006:275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2">
            <text:p>956</text:p>
          </table:table-cell>
          <table:table-cell office:value-type="string" table:number-columns-spanned="3" table:number-rows-spanned="1" table:style-name="ce19">
            <text:p>36:34:0607023:2860</text:p>
          </table:table-cell>
          <table:covered-table-cell table:number-columns-repeated="2"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713C5CFF8E575686DC638D5451DA1F1BD2E6DB64194838C0CD4D095609BED2FD14192B1169D3378AFD51DC4E4CEA1E7775EA15DEF5F7099328A7FE6DBABCC06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меститель директора (Приказ № 3-О от 01.02.2023)</text:p>
          </table:table-cell>
          <table:covered-table-cell/>
          <table:table-cell table:style-name="ce14"/>
          <table:table-cell table:number-columns-spanned="2" table:number-rows-spanned="1" table:style-name="ce20"/>
          <table:covered-table-cell/>
          <table:table-cell table:style-name="ce14"/>
          <table:table-cell office:value-type="string" table:style-name="ce21">
            <text:p>Латынина <text:s/>Ирина <text:s/>Александ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3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ирсанова Наталия Викторовна</meta:initial-creator>
    <dc:creator>Пользователь</dc:creator>
    <meta:creation-date>2024-01-11T11:32:21Z</meta:creation-date>
    <dc:date>2024-01-11T11:54:52Z</dc:date>
  </office:meta>
</office:document-meta>
</file>